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0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2700028:34</text:p>
          </table:table-cell>
          <table:covered-table-cell/>
          <table:table-cell office:value-type="float" office:value="420966" table:style-name="ce21">
            <text:p>420966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845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1:3809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9D3B391005D75832DCD66746D8BD5416C3A0A94F5CBE12925D07EEE73CBB4BC84CAD382701579004DEFD28B09A2EC82B98CD38458B2E5E65E6C154631E70BA3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9:49:04Z</meta:creation-date>
    <dc:date>2024-10-18T09:49:04Z</dc:date>
  </office:meta>
</office:document-meta>
</file>